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54pt" style:text-underline-style="solid" style:text-underline-width="auto" style:text-underline-color="font-color" fo:font-weight="bold" officeooo:rsid="000aa4f2" officeooo:paragraph-rsid="000aa4f2" style:font-size-asian="54pt" style:font-weight-asian="bold" style:font-size-complex="54pt" style:font-weight-complex="bold"/>
    </style:style>
    <style:style style:name="P2" style:family="paragraph" style:parent-style-name="Standard">
      <style:text-properties officeooo:rsid="000aa4f2" officeooo:paragraph-rsid="000aa4f2"/>
    </style:style>
    <style:style style:name="P3" style:family="paragraph" style:parent-style-name="Standard">
      <style:text-properties fo:font-size="28pt" officeooo:rsid="000aa4f2" officeooo:paragraph-rsid="000aa4f2" style:font-size-asian="28pt" style:font-size-complex="28pt"/>
    </style:style>
    <style:style style:name="P4" style:family="paragraph" style:parent-style-name="Standard">
      <style:text-properties fo:font-size="16pt" officeooo:rsid="000aa4f2" officeooo:paragraph-rsid="000aa4f2" style:font-size-asian="14pt" style:font-size-complex="16pt"/>
    </style:style>
    <style:style style:name="P5" style:family="paragraph" style:parent-style-name="Standard">
      <style:text-properties fo:font-size="20pt" officeooo:rsid="000aa4f2" officeooo:paragraph-rsid="000aa4f2" style:font-size-asian="17.5pt" style:font-size-complex="20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officeooo:paragraph-rsid="000f1e7d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Calibri" fo:font-size="22pt" fo:language="en" fo:country="US" style:text-underline-style="none" fo:font-weight="normal" officeooo:paragraph-rsid="000f1e7d" style:font-size-asian="22pt" style:font-weight-asian="normal"/>
    </style:style>
    <style:style style:name="T1" style:family="text">
      <style:text-properties officeooo:rsid="000b61e9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officeooo:rsid="000d6f77"/>
    </style:style>
    <style:style style:name="T4" style:family="text">
      <style:text-properties fo:font-size="20pt" officeooo:rsid="000d6f77" style:font-size-asian="20pt" style:font-size-complex="20pt"/>
    </style:style>
    <style:style style:name="T5" style:family="text">
      <style:text-properties style:font-name="Calibri" fo:font-size="20pt" fo:language="cs" fo:country="CZ" style:text-underline-style="solid" style:text-underline-width="auto" style:text-underline-color="font-color" fo:font-weight="bold" style:font-size-asian="20pt" style:font-weight-asian="bold"/>
    </style:style>
    <style:style style:name="T6" style:family="text">
      <style:text-properties style:font-name="Calibri" fo:font-size="20pt" style:text-underline-style="solid" style:text-underline-width="auto" style:text-underline-color="font-color" fo:font-weight="bold" style:font-size-asian="20pt" style:font-weight-asian="bold"/>
    </style:style>
    <style:style style:name="T7" style:family="text">
      <style:text-properties style:font-name="Calibri" fo:font-size="20pt" fo:language="en" fo:country="US" style:text-underline-style="solid" style:text-underline-width="auto" style:text-underline-color="font-color" fo:font-weight="bold" style:font-size-asian="20pt" style:font-weight-asian="bold"/>
    </style:style>
    <style:style style:name="T8" style:family="text">
      <style:text-properties style:font-name="Calibri" fo:font-size="22pt" fo:language="cs" fo:country="CZ" style:text-underline-style="none" fo:font-weight="normal" style:font-size-asian="22pt" style:font-weight-asian="normal"/>
    </style:style>
    <style:style style:name="T9" style:family="text">
      <style:text-properties style:font-name="Calibri" fo:font-size="22pt" fo:language="cs" fo:country="CZ" style:text-underline-style="solid" style:text-underline-width="auto" style:text-underline-color="font-color" fo:font-weight="bold" style:font-size-asian="22pt" style:font-weight-asian="bold"/>
    </style:style>
    <style:style style:name="T10" style:family="text">
      <style:text-properties style:font-name="Calibri" fo:font-size="22pt" fo:language="en" fo:country="US" style:text-underline-style="none" fo:font-weight="normal" style:font-size-asian="22pt" style:font-weight-asian="normal"/>
    </style:style>
    <style:style style:name="T11" style:family="text">
      <style:text-properties style:font-name="Calibri" fo:font-size="22pt" fo:language="en" fo:country="US" style:text-underline-style="solid" style:text-underline-width="auto" style:text-underline-color="font-color" fo:font-weight="bold" style:font-size-asian="2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Dr. Brada DOVOLEN<text:span text:style-name="T1">É</text:span></text:p>
      <text:p text:style-name="P2"/>
      <text:p text:style-name="P2"/>
      <text:p text:style-name="P3"><text:span text:style-name="T2">20.dubna</text:span> – pondělí</text:p>
      <text:p text:style-name="P3"><text:span text:style-name="T2">4.-7. května</text:span> – pondělí – <text:span text:style-name="T3">čtvrtek </text:span><text:span text:style-name="T4">/včetně/</text:span></text:p>
      <text:p text:style-name="P3"><text:span text:style-name="T2">26.června</text:span> – pátek</text:p>
      <text:p text:style-name="P4"/>
      <text:p text:style-name="P3">Ordinace budou zavřené. Akutní případy ošetří MUDr. Lochovská /Soukupová/ - poliklinika Louny</text:p>
      <text:p text:style-name="P5"/>
      <text:p text:style-name="P6" loext:marker-style-name="T5"><text:span text:style-name="T6">Ordinačn</text:span><text:span text:style-name="T7">í</text:span><text:span text:style-name="T5"> doba MUDr. Soukupov</text:span><text:span text:style-name="T7">é</text:span><text:span text:style-name="T5">: </text:span></text:p>
      <text:p text:style-name="P6" loext:marker-style-name="T8"><text:span text:style-name="T8"><text:s/>pro objednané <text:s text:c="4"/>pro neobjednané <text:s/>pro objednané</text:span></text:p>
      <text:p text:style-name="P6" loext:marker-style-name="T8"><text:span text:style-name="T8">Po <text:s/>7:00-8:00 <text:s text:c="8"/>8:00 -12:00 <text:s text:c="9"/>12:00-13:00</text:span></text:p>
      <text:p text:style-name="P6" loext:marker-style-name="T8"><text:span text:style-name="T8">Út <text:s text:c="2"/>7:00-8:00 <text:s text:c="7"/>8:00 -12:00 <text:s text:c="9"/>12:00-13:00</text:span></text:p>
      <text:p text:style-name="P6" loext:marker-style-name="T8"><text:span text:style-name="T8">St <text:s text:c="26"/>10:00-13:00 <text:s text:c="9"/>14:00-18:00</text:span></text:p>
      <text:p text:style-name="P6" loext:marker-style-name="T8"><text:span text:style-name="T8">Čt <text:s text:c="3"/>7:00-8:00 <text:s text:c="7"/>8:00 -12:00 <text:s text:c="9"/>12:00-13:00</text:span></text:p>
      <text:p text:style-name="P6" loext:marker-style-name="T10"><text:span text:style-name="T8">P</text:span><text:span text:style-name="T10">á <text:s text:c="2"/>7:00-8:00 <text:s text:c="5"/></text:span><text:span text:style-name="T8"><text:s text:c="2"/></text:span><text:span text:style-name="T10"><text:s/>8:00 -12:00 </text:span></text:p>
      <text:p text:style-name="P7" loext:marker-style-name="T10"/>
      <text:p text:style-name="P6" loext:marker-style-name="T8"><text:soft-page-break/><text:span text:style-name="T11">Telefon 603 278 887</text:span><text:span text:style-name="T9"> </text:span><text:span text:style-name="T8">- dostupn</text:span><text:span text:style-name="T10">á pouze </text:span><text:span text:style-name="T11">od 10:00 do 13:00 </text:span><text:span text:style-name="T10">hodi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09:03:40.396725300</meta:creation-date>
    <meta:print-date>2026-04-07T07:58:09.216000000</meta:print-date>
    <dc:date>2026-04-05T08:07:26.844870200</dc:date>
    <meta:editing-duration>PT10M12S</meta:editing-duration>
    <meta:editing-cycles>4</meta:editing-cycles>
    <meta:generator>LibreOffice/7.5.6.2$Windows_X86_64 LibreOffice_project/f654817fb68d6d4600d7d2f6b647e47729f55f15</meta:generator>
    <meta:document-statistic meta:table-count="0" meta:image-count="0" meta:object-count="0" meta:page-count="2" meta:paragraph-count="13" meta:word-count="68" meta:character-count="589" meta:non-whitespace-character-count="422"/>
  </office:meta>
</office:document-meta>
</file>