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rsid="000864b3" officeooo:paragraph-rsid="000864b3" style:font-size-asian="24.5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paragraph-rsid="000b0b53" style:font-size-asian="28pt" style:font-weight-asian="bold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864b3" officeooo:paragraph-rsid="000864b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0864b3" officeooo:paragraph-rsid="000864b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096202" officeooo:paragraph-rsid="00096202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20pt" fo:font-weight="bold" officeooo:rsid="000864b3" officeooo:paragraph-rsid="000864b3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20pt" fo:font-weight="bold" officeooo:rsid="000b0b53" officeooo:paragraph-rsid="000b0b53" style:font-size-asian="20pt" style:font-weight-asian="bold" style:font-size-complex="20pt" style:font-weight-complex="bold"/>
    </style:style>
    <style:style style:name="T1" style:family="text">
      <style:text-properties officeooo:rsid="000b53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 b e c <text:s text:c="2"/>D o m o u š i c e</text:p>
      <text:p text:style-name="P2">se sídlem 439 68 Domoušice čp. 107</text:p>
      <text:p text:style-name="P1"/>
      <text:p text:style-name="P1"/>
      <text:p text:style-name="P1">UPOZORNĚNÍ</text:p>
      <text:p text:style-name="P1"/>
      <text:p text:style-name="P3"/>
      <text:p text:style-name="P3"/>
      <text:p text:style-name="P4"/>
      <text:p text:style-name="P5"/>
      <text:p text:style-name="P7">Dnem 31.12.2025 končí všechny smlouvy na pronájem hrobových míst na hřbitov<text:span text:style-name="T1">ech v Domoušicích a v</text:span> Solopyskách.</text:p>
      <text:p text:style-name="P7">Pro udržení hrobového místa je nutné uzavřít novou nájemní smlouvu na dobu 10 let.</text:p>
      <text:p text:style-name="P7">Smlouvu je možné uzavřít od 5.1.2026 do 31.3.2026 na obecním úřadě v Domoušicích. Pokud Vám tento způsob nevyhovuje, je možné si dohodnout jiný postup na tel. čísle 724 917 264.</text:p>
      <text:p text:style-name="P7">V případě, že nebudete chtít uzavřít novou nájemní smlouvu a pronájem hrobového místa ukončit, je nutné si dohodnout způsob předání na tel. č. 724 917 264.</text:p>
      <text:p text:style-name="P7"/>
      <text:p text:style-name="P7"/>
      <text:p text:style-name="P6"/>
      <text:p text:style-name="P7">OÚ Domouši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4:55:12.226000000</meta:creation-date>
    <dc:date>2025-11-05T14:40:55.232000000</dc:date>
    <meta:editing-duration>PT56M37S</meta:editing-duration>
    <meta:editing-cycles>6</meta:editing-cycles>
    <meta:generator>LibreOffice/7.5.6.2$Windows_X86_64 LibreOffice_project/f654817fb68d6d4600d7d2f6b647e47729f55f15</meta:generator>
    <meta:print-date>2025-10-30T14:09:15.756000000</meta:print-date>
    <meta:document-statistic meta:table-count="0" meta:image-count="0" meta:object-count="0" meta:page-count="1" meta:paragraph-count="8" meta:word-count="109" meta:character-count="606" meta:non-whitespace-character-count="503"/>
  </office:meta>
</office:document-meta>
</file>